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 barbecue op 11 juli 2026 op de locatie Salomonszegel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6</text:p>
            <text:p text:style-name="common-al">Kenmerk: Z2026-000004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3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08</meta:user-defined>
    <meta:user-defined meta:name="DCTERMS.abstract">Salomonszegel, Twello</meta:user-defined>
    <dc:language>nl</dc:language>
    <meta:user-defined meta:name="OVERHEIDop.locatietype/OVERHEIDop.gebiedsmarkering">Vlak</meta:user-defined>
    <meta:user-defined meta:name="DC.title">Melding voor het houden van een buurt barbecue op 11 juli 2026 op de locatie Salomonszegel, Twel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05</meta:user-defined>
    <meta:user-defined meta:name="OVERHEIDop.GmbID/DC.identifier">gmb-2026-181305</meta:user-defined>
    <meta:user-defined meta:name="OVERHEIDop.versieInformatie"/>
  </office:meta>
</office:document-meta>
</file>