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ropalaan-Zuid Budel ong. [Budel F 4081 ]en Europalaan-Zuid 60 6021KH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04-2026 een aanvraag omgevingsvergunning ontvangen.</text:p>
            <text:p text:style-name="common-al">Het betreft een aanvraag op locatie Europalaan-Zuid Budel ong. [Budel F 4081 ] en Europalaan-Zuid 60 6021KH Budel met omschrijving Splitsen perceel t.b.v. realiseren nieuwe woning.</text:p>
            <text:p text:style-name="common-al">De zaak is geregistreerd onder nummer 475457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129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5457</meta:user-defined>
    <meta:user-defined meta:name="DCTERMS.abstract">Splitsen perceel t.b.v. realiseren nieuwe woning Europalaan-Zuid 60 (kadastraal BDL F 4081 en BDL F 2991) Budel -DSO 2026041400923 -  Zaak 4754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uropalaan-Zuid Budel ong. [Budel F 4081 ]en Europalaan-Zuid 60 6021KH Bud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99</meta:user-defined>
    <meta:user-defined meta:name="OVERHEIDop.GmbID/DC.identifier">gmb-2026-181299</meta:user-defined>
    <meta:user-defined meta:name="OVERHEIDop.versieInformatie"/>
  </office:meta>
</office:document-meta>
</file>