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Megaweek 2026 van 22 tot en met 27 april 2026 op het terrein van M.S.V. '71 aan Dr. Albert Schweitzerdreef 50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april 2026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c.q. ontheffing voor het houden van het evenement Megaweek 2026 van 22 t/m 27 april 2026 op het terrein van M.S.V. '71 aan de Dr. Albert Schweitzerdreef 501. Dit besluit is genomen op 9 april 2026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29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9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Megaweek 2026 van 22 tot en met 27 april 2026 op het terrein van M.S.V. '71 aan Dr. Albert Schweitzerdreef 501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97</meta:user-defined>
    <meta:user-defined meta:name="OVERHEIDop.GmbID/DC.identifier">gmb-2026-181297</meta:user-defined>
    <meta:user-defined meta:name="OVERHEIDop.versieInformatie"/>
  </office:meta>
</office:document-meta>
</file>