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Oude Dijkje 41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6 MK) Oude Dijkje 41 in De Koog: zaaknummer 3721014 Het realiseren van een manege. </text:p>
            <text:p text:style-name="common-al">- De uiterste beslisdatum wordt 20 mei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8129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9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9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21014</meta:user-defined>
    <dc:language>nl</dc:language>
    <meta:user-defined meta:name="OVERHEIDop.locatietype/OVERHEIDop.gebiedsmarkering">Adres</meta:user-defined>
    <meta:user-defined meta:name="DC.title">Omgevingsvergunning Verlengen beslistermijn - Oude Dijkje 41 in De Koo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1295</meta:user-defined>
    <meta:user-defined meta:name="OVERHEIDop.GmbID/DC.identifier">gmb-2026-181295</meta:user-defined>
    <meta:user-defined meta:name="OVERHEIDop.versieInformatie"/>
  </office:meta>
</office:document-meta>
</file>