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5 mei 2026 tot en met 18 mei 2026 ter hoogte van Dom Helder Camarastraat 87, 1447Z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de gemeente een melding plaatsen container van 5 mei 2026 tot en met 18 mei 2026 ter hoogte van Dom Helder Camarastraat 87, 1447ZR Purmerend ontvangen. De melding is geregistreerd onder zaaknummer Z2026-0000156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29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67</meta:user-defined>
    <meta:user-defined meta:name="DCTERMS.abstract">Betreft: melding op locatie Dom Helder Camarastraat thv nr 87, 1447ZR Purmerend</meta:user-defined>
    <dc:language>nl</dc:language>
    <meta:user-defined meta:name="OVERHEIDop.locatietype/OVERHEIDop.gebiedsmarkering">Vlak</meta:user-defined>
    <meta:user-defined meta:name="DC.title">Melding plaatsen container van 5 mei 2026 tot en met 18 mei 2026 ter hoogte van Dom Helder Camarastraat 87, 1447ZR Purmere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94</meta:user-defined>
    <meta:user-defined meta:name="OVERHEIDop.GmbID/DC.identifier">gmb-2026-181294</meta:user-defined>
    <meta:user-defined meta:name="OVERHEIDop.versieInformatie"/>
  </office:meta>
</office:document-meta>
</file>