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kamerverhuur, aan Evertsenstraat 3, 6512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ontving de gemeente een melding brandveilig gebruik voor melding brandveilig gebruik kamerverhuur aan Evertsenstraat 3, 6512JK Nijmegen. De melding is geregistreerd onder kenmerk Z2026-00001539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29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539</meta:user-defined>
    <meta:user-defined meta:name="DCTERMS.abstract">Betreft: Melding op locatie Evertsenstraat 3, 6512JK Nijmegen</meta:user-defined>
    <dc:language>nl</dc:language>
    <meta:user-defined meta:name="OVERHEIDop.locatietype/OVERHEIDop.gebiedsmarkering">Vlak</meta:user-defined>
    <meta:user-defined meta:name="DC.title">Melding melding brandveilig gebruik kamerverhuur, aan Evertsenstraat 3, 6512JK Nijme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93</meta:user-defined>
    <meta:user-defined meta:name="OVERHEIDop.GmbID/DC.identifier">gmb-2026-181293</meta:user-defined>
    <meta:user-defined meta:name="OVERHEIDop.versieInformatie"/>
  </office:meta>
</office:document-meta>
</file>