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Acaciastraat 3, 1971 ZX IJmuiden, bouwen dakopbouw en dakkapel (voo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Acaciastraat 3, 1971 ZX IJmuiden, bouwen dakopbouw en dakkapel (voorkant)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Acaciastraat 3, 1971 ZX IJmuiden, bouwen dakopbouw en dakkapel (voorkant) 045339861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12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398617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Acaciastraat 3, 1971 ZX IJmuiden, bouwen dakopbouw en dakkapel (voorkant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92</meta:user-defined>
    <meta:user-defined meta:name="OVERHEIDop.GmbID/DC.identifier">gmb-2026-181292</meta:user-defined>
    <meta:user-defined meta:name="OVERHEIDop.versieInformatie"/>
  </office:meta>
</office:document-meta>
</file>