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aanbouw aan de achterzijde inclusief nokverhoging aan Eerste Markstraat 8 4811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aanbouw aan de achterzijde inclusief nokverhoging aan Eerste Markstraat 8 4811PA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4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80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29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08</meta:user-defined>
    <meta:user-defined meta:name="DCTERMS.abstract">het plaatsen van een aanbouw aan de achterzijde inclusief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aanbouw aan de achterzijde inclusief nokverhoging aan Eerste Markstraat 8 4811PA Breda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90</meta:user-defined>
    <meta:user-defined meta:name="OVERHEIDop.GmbID/DC.identifier">gmb-2026-181290</meta:user-defined>
    <meta:user-defined meta:name="OVERHEIDop.versieInformatie"/>
  </office:meta>
</office:document-meta>
</file>