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mpeerontheffing voor Weekendtoernooi Sc Leovardia op het terrein bij Kalverdijkje 83 in Leeuwarden (APV-2026-0365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en: Kamperen tijdens weekendtoernooi Sc Leovardia 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128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8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8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6580</meta:user-defined>
    <dc:language>nl</dc:language>
    <meta:user-defined meta:name="OVERHEIDop.locatietype/OVERHEIDop.gebiedsmarkering">Vlak</meta:user-defined>
    <meta:user-defined meta:name="DC.title">Verleende kampeerontheffing voor Weekendtoernooi Sc Leovardia op het terrein bij Kalverdijkje 83 in Leeuwarden (APV-2026-036580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288</meta:user-defined>
    <meta:user-defined meta:name="OVERHEIDop.GmbID/DC.identifier">gmb-2026-181288</meta:user-defined>
    <meta:user-defined meta:name="OVERHEIDop.versieInformatie"/>
  </office:meta>
</office:document-meta>
</file>