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Jan Dirk z'n Dal 32, 1931 DM Egmond aan Zee, het plaatsen van een dakopbouw, verzenddatum 14 april 2026 (Z2026-000013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128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8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8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04</meta:user-defined>
    <meta:user-defined meta:name="DCTERMS.abstract">Jan Dirk z'n Dal 32, 1931 DM Egmond aan Zee, het plaatsen van een dakopbouw, verzenddatum 14 april 2026 (Z2026-00001304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Jan Dirk z'n Dal 32, 1931 DM Egmond aan Zee, het plaatsen van een dakopbouw, verzenddatum 14 april 2026 (Z2026-00001304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284</meta:user-defined>
    <meta:user-defined meta:name="OVERHEIDop.GmbID/DC.identifier">gmb-2026-181284</meta:user-defined>
    <meta:user-defined meta:name="OVERHEIDop.versieInformatie"/>
  </office:meta>
</office:document-meta>
</file>