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ianchi, E.P.M. 23-11-1994</text:p>
            <text:p text:style-name="al">Merlo, A.L.D. 23-03-1999</text:p>
            <text:p text:style-name="al">Struska, M.K. 06-01-1998 </text:p>
            <text:p text:style-name="al">Zorenko, Y. 26-02-1991</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2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4-16</meta:user-defined>
    <meta:user-defined meta:name="DCTERMS.W3CDTF/OVERHEIDop.jaargang">2026</meta:user-defined>
    <meta:user-defined meta:name="OVERHEIDop.publicationIssue">181283</meta:user-defined>
    <meta:user-defined meta:name="OVERHEIDop.GmbID/DC.identifier">gmb-2026-181283</meta:user-defined>
    <meta:user-defined meta:name="OVERHEIDop.versieInformatie"/>
  </office:meta>
</office:document-meta>
</file>