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aste gevelsteiger om schilderwerk uit te voeren van 29 mei tot en met 3 juli 2026, Herenstraat 6-8, 2271 CG Voorburg - kenmerk 00002406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vaste gevelsteiger  voor het uitvoeren van schilderwerk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3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28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8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8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6290</meta:user-defined>
    <dc:language>nl</dc:language>
    <meta:user-defined meta:name="OVERHEIDop.locatietype/OVERHEIDop.gebiedsmarkering">Punt</meta:user-defined>
    <meta:user-defined meta:name="DC.title">Aanvraag vergunning voor het plaatsen van een vaste gevelsteiger om schilderwerk uit te voeren van 29 mei tot en met 3 juli 2026, Herenstraat 6-8, 2271 CG Voorburg - kenmerk 00002406290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80</meta:user-defined>
    <meta:user-defined meta:name="OVERHEIDop.GmbID/DC.identifier">gmb-2026-181280</meta:user-defined>
    <meta:user-defined meta:name="OVERHEIDop.versieInformatie"/>
  </office:meta>
</office:document-meta>
</file>