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eekendtoernooi Sc Leovardia op het terrein bij Kalverdijkje 83 in Leeuwarden (EVE-2026-03508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Weekendtoernooi Sc Leovardia<text:span text:style-name="nadrukvet"/>op het terrein bij Kalverdijkje 83 in Leeuwarden. Het evenement is op 12 t/m 14 jun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4-04-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127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7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7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5081</meta:user-defined>
    <dc:language>nl</dc:language>
    <meta:user-defined meta:name="OVERHEIDop.locatietype/OVERHEIDop.gebiedsmarkering">Vlak</meta:user-defined>
    <meta:user-defined meta:name="DC.title">Verleende Evenementenvergunning voor Weekendtoernooi Sc Leovardia op het terrein bij Kalverdijkje 83 in Leeuwarden (EVE-2026-035081)</meta:user-defined>
    <meta:user-defined meta:name="DCTERMS.W3CDTF/DCTERMS.available">2026-04-16</meta:user-defined>
    <meta:user-defined meta:name="DCTERMS.W3CDTF/OVERHEIDop.jaargang">2026</meta:user-defined>
    <meta:user-defined meta:name="OVERHEIDop.publicationIssue">181278</meta:user-defined>
    <meta:user-defined meta:name="OVERHEIDop.GmbID/DC.identifier">gmb-2026-181278</meta:user-defined>
    <meta:user-defined meta:name="OVERHEIDop.versieInformatie"/>
  </office:meta>
</office:document-meta>
</file>