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en restaureren van een bovenwoning , aan St. Anthoniusplaats 3, 6511TR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noveren en restaureren van een bovenwoning aan St. Anthoniusplaats 3, 6511TR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monumen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  <text:list-item text:style-override="id1-3-2-1-1-3-3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6-00002161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3 april 2026. De gemeente neemt daarover waarschijnlijk 8 jun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127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7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7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161</meta:user-defined>
    <meta:user-defined meta:name="DCTERMS.abstract">Betreft: Aanvraag op locatie St. Anthoniusplaats 3, 6511TR Nijmegen</meta:user-defined>
    <dc:language>nl</dc:language>
    <meta:user-defined meta:name="OVERHEIDop.locatietype/OVERHEIDop.gebiedsmarkering">Vlak</meta:user-defined>
    <meta:user-defined meta:name="DC.title">Aanvraag omgevingsvergunning voor het renoveren en restaureren van een bovenwoning , aan St. Anthoniusplaats 3, 6511TR Nijmegen</meta:user-defined>
    <meta:user-defined meta:name="OVERHEIDop.datumEindeReactietermijn">2026-06-08</meta:user-defined>
    <meta:user-defined meta:name="OVERHEIDop.terinzageleggingBG">https://jeleefomgeving.nl/inzien/001479179/404453a3-87fd-46f7-8371-cecfea97ae46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274</meta:user-defined>
    <meta:user-defined meta:name="OVERHEIDop.GmbID/DC.identifier">gmb-2026-181274</meta:user-defined>
    <meta:user-defined meta:name="OVERHEIDop.versieInformatie"/>
  </office:meta>
</office:document-meta>
</file>