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het dakterras aan Van Dissellaan 23A 5531B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4-2026 een omgevingsvergunning verleend. De gemeente geeft hiermee toestemming voor het vergroten van het dakterras aan Van Dissellaan 23A 5531BP Bladel. Het kenmerk van de gemeente voor deze zaak is ZBLA2026-0005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2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13</meta:user-defined>
    <meta:user-defined meta:name="DCTERMS.abstract">vergroten van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groten van het dakterras aan Van Dissellaan 23A 5531BP Bladel</meta:user-defined>
    <meta:user-defined meta:name="DCTERMS.W3CDTF/DCTERMS.available">2026-04-16</meta:user-defined>
    <meta:user-defined meta:name="DCTERMS.W3CDTF/OVERHEIDop.jaargang">2026</meta:user-defined>
    <meta:user-defined meta:name="OVERHEIDop.publicationIssue">181271</meta:user-defined>
    <meta:user-defined meta:name="OVERHEIDop.GmbID/DC.identifier">gmb-2026-181271</meta:user-defined>
    <meta:user-defined meta:name="OVERHEIDop.versieInformatie"/>
  </office:meta>
</office:document-meta>
</file>