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2 onder 1 kap woning aan De Kolk kavel E3 en E4 op Plan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e Kolk kavel E3 en E4 op Plan Wijnbergen De Kwekerij in Doetinchem</text:p>
            <text:p text:style-name="common-al">Omschrijving:			bouwen van een 2 onder 1 kap woning</text:p>
            <text:p text:style-name="common-al">Dossiernummer:		gD2511003803</text:p>
            <text:p text:style-name="common-al">Datum verzending:	13-01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803</meta:user-defined>
    <meta:user-defined meta:name="DCTERMS.abstract">Verlengen beslistermijn voor het bouwen van een 2 onder 1 kap woning aan De Kolk kavel E3 en E4 op Plan Wijnbergen De Kwekerij in Doetinchem</meta:user-defined>
    <dc:language>nl</dc:language>
    <meta:user-defined meta:name="OVERHEIDop.locatietype/OVERHEIDop.gebiedsmarkering">Vlak</meta:user-defined>
    <meta:user-defined meta:name="DC.title">Verlengen beslistermijn: bouwen van een 2 onder 1 kap woning aan De Kolk kavel E3 en E4 op Plan Wijnbergen De Kwekerij in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27</meta:user-defined>
    <meta:user-defined meta:name="OVERHEIDop.GmbID/DC.identifier">gmb-2026-18127</meta:user-defined>
    <meta:user-defined meta:name="OVERHEIDop.versieInformatie"/>
  </office:meta>
</office:document-meta>
</file>