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ren soiovriendenclub van 03-07 t/m 06-07-2026 Gasthuishoeve ongenummerd, Grave - nabij Basisschool de spra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mperen soiovriendenclub van 03-07 t/m 06-07-2026</text:p>
              </text:list-item>
              <text:list-item text:style-override="id1-3-2-1-1-2-2">
                <text:number>•</text:number>
                <text:p text:style-name="al">Besluitdatum: 13 april 2026</text:p>
              </text:list-item>
              <text:list-item text:style-override="id1-3-2-1-1-2-3">
                <text:number>•</text:number>
                <text:p text:style-name="al">Locatie: Gasthuishoeve ongenummerd, Grave - nabij Basisschool de sprankel</text:p>
              </text:list-item>
              <text:list-item text:style-override="id1-3-2-1-1-2-4">
                <text:number>•</text:number>
                <text:p text:style-name="al">Zaaknummer: Z2026-000022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2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287</meta:user-defined>
    <meta:user-defined meta:name="DCTERMS.abstract">kampeerontheffing verleend voor kamperen soiovriendenclub van 03-07 t/m 06-07-2026 Gasthuishoeve ongenummerd, Grave - nabij Basisschool de sprankel </meta:user-defined>
    <dc:language>nl</dc:language>
    <meta:user-defined meta:name="OVERHEIDop.locatietype/OVERHEIDop.gebiedsmarkering">Vlak</meta:user-defined>
    <meta:user-defined meta:name="DC.title">kampeerontheffing verleend voor kamperen soiovriendenclub van 03-07 t/m 06-07-2026 Gasthuishoeve ongenummerd, Grave - nabij Basisschool de sprank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69</meta:user-defined>
    <meta:user-defined meta:name="OVERHEIDop.GmbID/DC.identifier">gmb-2026-181269</meta:user-defined>
    <meta:user-defined meta:name="OVERHEIDop.versieInformatie"/>
  </office:meta>
</office:document-meta>
</file>