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van 22 april tot en met 1 juni 2026, op de openbare weg Schoutenbosch, Pieter Kieftstraat en Meester Nijsenstraat, 1901PC Castricum, verzenddatum 14 april 2026 (Z2026-00003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12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33</meta:user-defined>
    <meta:user-defined meta:name="DCTERMS.abstract">plaatsen hijskraan Schoutenbosch, Pieter Kieftstraat en Meester NijsenstraatSchoutenbosch, 1901PC Castricum, verzenddatum 13 april 2026 (Z2026-000031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plaatsen van een hijskraan van 22 april tot en met 1 juni 2026, op de openbare weg Schoutenbosch, Pieter Kieftstraat en Meester Nijsenstraat, 1901PC Castricum, verzenddatum 14 april 2026 (Z2026-00003133)</meta:user-defined>
    <meta:user-defined meta:name="DCTERMS.W3CDTF/DCTERMS.available">2026-04-16</meta:user-defined>
    <meta:user-defined meta:name="DCTERMS.W3CDTF/OVERHEIDop.jaargang">2026</meta:user-defined>
    <meta:user-defined meta:name="OVERHEIDop.publicationIssue">181268</meta:user-defined>
    <meta:user-defined meta:name="OVERHEIDop.GmbID/DC.identifier">gmb-2026-181268</meta:user-defined>
    <meta:user-defined meta:name="OVERHEIDop.versieInformatie"/>
  </office:meta>
</office:document-meta>
</file>