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9 april 2026 - Tijdens bekerfinale NEC-AZ - Koning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6</text:p>
            <text:p text:style-name="common-al">
            <text:span text:style-name="nadrukvet">Omschrijving: </text:span>Ontheffing art.35 Alcoholwet (Koning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485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3-2026</text:p>
            <text:p text:style-name="common-al">
            <text:span text:style-name="nadrukvet">Definitieve beschikking verzonden: </text:span>14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6 tot en met 26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4851/dc45914a-adbb-4f54-b700-d9b3df56bad8.pdf" xlink:type="simple">https://besluitenapv.nijmegen.nl/ZD2600034851/dc45914a-adbb-4f54-b700-d9b3df56bad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26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9 april 2026 - Tijdens bekerfinale NEC-AZ - Koningstraat te Nijme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64</meta:user-defined>
    <meta:user-defined meta:name="OVERHEIDop.GmbID/DC.identifier">gmb-2026-181264</meta:user-defined>
    <meta:user-defined meta:name="OVERHEIDop.versieInformatie"/>
  </office:meta>
</office:document-meta>
</file>