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4-2026 00:00 hebben wij een aanvraag ontvangen voor het houden van een evenement (Heropening Noordmolen op 16 en 17 mei 2026) op het adres Noordmolen 5 7495VK Ambt Delden. Deze aanvraag staat ingeschreven onder zaaknummer 00001088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126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8229</meta:user-defined>
    <meta:user-defined meta:name="DCTERMS.abstract">het houden van een evenement (Heropening Noordmolen op 16 en 17 me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3-04-2026 00:00 hebben wij een aanvraag ontvangen voor het houden van een evenement (Heropening Noordmolen op 16 en 17 mei 2026) op het adres Noordmolen 5 7495VK Ambt Delden. Deze aanvraag staat ingeschreven onder zaaknummer 00001088229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63</meta:user-defined>
    <meta:user-defined meta:name="OVERHEIDop.GmbID/DC.identifier">gmb-2026-181263</meta:user-defined>
    <meta:user-defined meta:name="OVERHEIDop.versieInformatie"/>
  </office:meta>
</office:document-meta>
</file>