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eizoenstandplaats voor de verkoop van haring van maandag tot en met zondag van 1 juni 2026 tot en met 30 september 2026 op de standplaatslocatie aan Mesdag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standplaatsvergunning voor het innemen van een seizoenstandplaats voor de verkoop van haring. De standplaats wordt ingenomen van maandag t/m zondag van 1 juni 2026 t/m 30 september 2026 op de standplaatslocatie aan de Mesdaglaan. Dit besluit is genomen op 31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eizoenstandplaats voor de verkoop van haring van maandag tot en met zondag van 1 juni 2026 tot en met 30 september 2026 op de standplaatslocatie aan Mesdaglaan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62</meta:user-defined>
    <meta:user-defined meta:name="OVERHEIDop.GmbID/DC.identifier">gmb-2026-181262</meta:user-defined>
    <meta:user-defined meta:name="OVERHEIDop.versieInformatie"/>
  </office:meta>
</office:document-meta>
</file>