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Hontarzhevska, D.I. 13-02-1999</text:p>
            <text:p text:style-name="al">Krūmiņš, J. 12-01-1984</text:p>
            <text:p text:style-name="al">lungu, S. 14-03-1981</text:p>
            <text:p text:style-name="al">Penescu, A.C. 23-07-1992</text:p>
            <text:p text:style-name="al">Pochynok, Z.  26-02-1985</text:p>
            <text:p text:style-name="al">Prybiński, C. 27-04-1988</text:p>
            <text:p text:style-name="al">Rokita, J.D. 14-10-1968</text:p>
            <text:p text:style-name="al">Szułowicz, A. 05-12-1973  </text:p>
            <text:p text:style-name="al">Wilczyńska, M. 15-12-1977  </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12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4-16</meta:user-defined>
    <meta:user-defined meta:name="DCTERMS.W3CDTF/OVERHEIDop.jaargang">2026</meta:user-defined>
    <meta:user-defined meta:name="OVERHEIDop.publicationIssue">181257</meta:user-defined>
    <meta:user-defined meta:name="OVERHEIDop.GmbID/DC.identifier">gmb-2026-181257</meta:user-defined>
    <meta:user-defined meta:name="OVERHEIDop.versieInformatie"/>
  </office:meta>
</office:document-meta>
</file>