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et evenement 'Karperhoeve Boerenmarkt' op 20 juni 2026 en 21 juni 2026 op het terrein van De Karperhoeve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houden van een het evenement 'Karperhoeve Boerenmarkt' op 20 juni 2026 van 10:00 tot 17:00 uur en 21 juni 2026 van 11:00 tot 16:00 uur op het terrein van De Karperhoeve aan de Zuidbuurt 5 in Maassluis. Dit besluit is genomen op 7 april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2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het evenement 'Karperhoeve Boerenmarkt' op 20 juni 2026 en 21 juni 2026 op het terrein van De Karperhoeve aan Zuidbuurt 5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56</meta:user-defined>
    <meta:user-defined meta:name="OVERHEIDop.GmbID/DC.identifier">gmb-2026-181256</meta:user-defined>
    <meta:user-defined meta:name="OVERHEIDop.versieInformatie"/>
  </office:meta>
</office:document-meta>
</file>