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raat 73, 4486AJ Colijnsplaat - melding voor wijzigen van leidinggevenden op de alcoholvergunning Café Julia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p 9 februari 2026 een melding ontvangen voor wijzigen van leidinggevenden op de alcoholvergunning Café Juliana op de locatie Voorstraat 73, 4486AJ Colijnsplaat. Op de verleende vergunning ontbrak één leidinggevende. Dit is bij deze vergunning gecorrigeerd</text:p>
            <text:p text:style-name="common-al">Ons kenmerk: Z2026-00083</text:p>
            <text:p text:style-name="common-al">
            <text:span text:style-name="nadrukvet">Categorie</text:span>
          </text:p>
            <text:p text:style-name="common-al">Melding Alcoholwet</text:p>
            <text:p text:style-name="common-al">
            <text:span text:style-name="nadrukvet">Locatie</text:span>
          </text:p>
            <text:p text:style-name="common-al">Voorstraat 73, 4486AJ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125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5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5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6-00083</meta:user-defined>
    <meta:user-defined meta:name="DCTERMS.abstract">Voorstraat 73, 4486AJ Colijnsplaat - melding voor wijzigen van leidinggevenden op de alcoholvergunning Café Juliana</meta:user-defined>
    <dc:language>nl</dc:language>
    <meta:user-defined meta:name="OVERHEIDop.locatietype/OVERHEIDop.gebiedsmarkering">Punt</meta:user-defined>
    <meta:user-defined meta:name="DC.title">Voorstraat 73, 4486AJ Colijnsplaat - melding voor wijzigen van leidinggevenden op de alcoholvergunning Café Juliana</meta:user-defined>
    <meta:user-defined meta:name="DCTERMS.W3CDTF/DCTERMS.available">2026-04-16</meta:user-defined>
    <meta:user-defined meta:name="DCTERMS.W3CDTF/OVERHEIDop.jaargang">2026</meta:user-defined>
    <meta:user-defined meta:name="OVERHEIDop.publicationIssue">181254</meta:user-defined>
    <meta:user-defined meta:name="OVERHEIDop.GmbID/DC.identifier">gmb-2026-181254</meta:user-defined>
    <meta:user-defined meta:name="OVERHEIDop.versieInformatie"/>
  </office:meta>
</office:document-meta>
</file>