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Wijnhaven</text:span> </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
            <text:span text:style-name="nadrukvet">Adres: </text:span>Wijnhaven te Rotterdam</text:p>
            <text:p text:style-name="al">
            <text:span text:style-name="nadrukvet">Appartementsrecht: </text:span>kadastraal bekend als gemeente Rotterdam, sectie AH, complexaanduiding 301-A, appartementsindex 82.</text:p>
            <text:p text:style-name="al"/>
            <text:p text:style-name="al">Voornemen tot verkoop </text:p>
            <text:p text:style-name="al">De gemeente Rotterdam is voornemens aan de huidige erfpachter, de (bloot)eigendom van het hiervoor genoemde appartementsrecht te verkopen. </text:p>
            <text:p text:style-name="al">Het tijdelijke recht van erfpacht is gesplitst in appartementsrechten en loopt tot en met 20 juni 2053. De erfpachter is exclusief rechthebbende van het appartementsrecht-erfpacht. De erfpachter heeft het appartementsrecht-erfpacht verkregen bij akte van levering d.d. 1 augustus 2006, Hypotheken 4, deel 50363, nummer 89.</text:p>
            <text:p text:style-name="al"/>
            <text:p text:style-name="al">Erfpachter is enige serieuze gegadigde</text:p>
            <text:p text:style-name="al">Naar het oordeel van de gemeente Rotterdam is de erfpachter de enige serieuze gegadigde die in aanmerking komt voor de aankoop van de (bloot)eigendom van genoemd appartementsrecht.</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appartementsrecht financiële investeringen en/of investeringen in natura gedaan in de parkeerplaats en daarbij behorende aanhorigheden.</text:p>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7 mei 2026, kenbaar te maken door middel van een gemotiveerd bericht aan <text:a xlink:href="mailto:publicatieserfpachtSO@rotterdam.nl" xlink:type="simple">publicatieserfpachtSO@rotterdam.nl</text:a>, onder vermelding van “Reactie op voornemen tot verkoop (bloot)eigendom parkeerplaats Wijnhaven”.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2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4-16</meta:user-defined>
    <meta:user-defined meta:name="DCTERMS.W3CDTF/OVERHEIDop.jaargang">2026</meta:user-defined>
    <meta:user-defined meta:name="OVERHEIDop.publicationIssue">181252</meta:user-defined>
    <meta:user-defined meta:name="OVERHEIDop.GmbID/DC.identifier">gmb-2026-181252</meta:user-defined>
    <meta:user-defined meta:name="OVERHEIDop.versieInformatie"/>
  </office:meta>
</office:document-meta>
</file>