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Woestduinstraat 99-2 1059S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daklaag op de derde verdieping, het omzetten van bergingen naar verblijfsruimtes en het realiseren van interne constructieve wijzigingen ten behoeve van een zelfstandige woning op de derde verdieping, het realiseren van een dakterras, een dakraam in het achterdakvlak en kozijnwijzigingen in de voorgevel op de eerste, tweede en derde verdieping.</text:p>
            <text:p text:style-name="common-al">Besluit: gedeeltelijk verleend</text:p>
            <text:p text:style-name="common-al">Besluit verzonden op: 13-04-2026</text:p>
            <text:p text:style-name="common-al">Zaakadres: Woestduinstraat 99-2 1059SP Amsterdam</text:p>
            <text:p text:style-name="common-al">Zaaknummer: Z2025-045253</text:p>
            <text:p text:style-name="common-al">DSO-nummer: 20251024000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525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2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253</meta:user-defined>
    <meta:user-defined meta:name="DCTERMS.abstract">uitbreiden van de daklaag op de derde verdieping, het omzetten van bergingen naar verblijfsruimtes en het realiseren van interne constructiev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Woestduinstraat 99-2 1059SP Amsterdam</meta:user-defined>
    <meta:user-defined meta:name="DCTERMS.W3CDTF/DCTERMS.available">2026-04-16</meta:user-defined>
    <meta:user-defined meta:name="DCTERMS.W3CDTF/OVERHEIDop.jaargang">2026</meta:user-defined>
    <meta:user-defined meta:name="OVERHEIDop.publicationIssue">181251</meta:user-defined>
    <meta:user-defined meta:name="OVERHEIDop.GmbID/DC.identifier">gmb-2026-181251</meta:user-defined>
    <meta:user-defined meta:name="OVERHEIDop.versieInformatie"/>
  </office:meta>
</office:document-meta>
</file>