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Avond4Daagse van 2 tot en met 5 juni 20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april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c.q. ontheffing voor het houden van het evenement Avond4Daagse Maassluis van 2 t/m 5 juni 2026 van 18.00 tot 20.30 uur. Dit besluit is genomen op 2 april 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25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5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het evenement Avond4Daagse van 2 tot en met 5 juni 2026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50</meta:user-defined>
    <meta:user-defined meta:name="OVERHEIDop.GmbID/DC.identifier">gmb-2026-181250</meta:user-defined>
    <meta:user-defined meta:name="OVERHEIDop.versieInformatie"/>
  </office:meta>
</office:document-meta>
</file>