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roduktieweg 10 te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6 januari 2026 een melding ontvangen. De melding is ingediend voor het starten van een milieubelastende activiteit op de locatie Produktieweg 10 te Zoeterwoude. Deze melding is geregistreerd in het Omgevingsloket onder verzoeknummer 2026010600189. </text:p>
            <text:p text:style-name="common-al">De melding gaat over het graven in verontreinigde grond wegens werk aan kabels/ leidingen.</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12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Rubriek/DC.type">andere beschikking</meta:user-defined>
    <meta:user-defined meta:name="DCTERMS.abstract">het starten van een milieubelastende activiteit, 6-1-2025</meta:user-defined>
    <dc:language>nl</dc:language>
    <meta:user-defined meta:name="OVERHEIDop.locatietype/OVERHEIDop.gebiedsmarkering">Adres</meta:user-defined>
    <meta:user-defined meta:name="DC.title">Ingekomen melding milieubelastende activiteit - Produktieweg 10 te Zoeterwoude</meta:user-defined>
    <meta:user-defined meta:name="DCTERMS.W3CDTF/DCTERMS.available">2026-01-19</meta:user-defined>
    <meta:user-defined meta:name="DCTERMS.W3CDTF/OVERHEIDop.jaargang">2026</meta:user-defined>
    <meta:user-defined meta:name="OVERHEIDop.publicationIssue">18125</meta:user-defined>
    <meta:user-defined meta:name="OVERHEIDop.GmbID/DC.identifier">gmb-2026-18125</meta:user-defined>
    <meta:user-defined meta:name="OVERHEIDop.versieInformatie"/>
  </office:meta>
</office:document-meta>
</file>