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iningsveld FC Kraggenburg, Winstonstraat 51, 8317AB Kraggenburg: alcoholontheffing tijdens dorpsfeest Kraggenburg van 12 tot en met 16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, is een Ontheffing Alcoholwet verleend voor deze locatie. Het gaat om alcoholontheffing tijdens dorpsfeest Kraggenburg van 12 tot en met 16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2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87</meta:user-defined>
    <meta:user-defined meta:name="DCTERMS.abstract">trainingsveld FC Kraggenburg, Winstonstraat 51, 8317AB Kraggenburg: 14 april 2026 alcoholontheffing tijdens dorpsfeest Kraggenburg van 12 tot en met 16 mei 2026.</meta:user-defined>
    <dc:language>nl</dc:language>
    <meta:user-defined meta:name="OVERHEIDop.locatietype/OVERHEIDop.gebiedsmarkering">Punt</meta:user-defined>
    <meta:user-defined meta:name="DC.title">trainingsveld FC Kraggenburg, Winstonstraat 51, 8317AB Kraggenburg: alcoholontheffing tijdens dorpsfeest Kraggenburg van 12 tot en met 16 mei 2026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46</meta:user-defined>
    <meta:user-defined meta:name="OVERHEIDop.GmbID/DC.identifier">gmb-2026-181246</meta:user-defined>
    <meta:user-defined meta:name="OVERHEIDop.versieInformatie"/>
  </office:meta>
</office:document-meta>
</file>