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bouwen van de gebouwen Rivierduinen 8, 12 en 16, Van Ruytenburghlaan 8, 2263 KG Leidschendam - kenmerk 24065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bouwen van de gebouwen Rivierduinen 8, 12 en 16.</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Datum aanvraag: </text:span>13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124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4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4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6543</meta:user-defined>
    <dc:language>nl</dc:language>
    <meta:user-defined meta:name="OVERHEIDop.locatietype/OVERHEIDop.gebiedsmarkering">Punt</meta:user-defined>
    <meta:user-defined meta:name="DC.title">Omgevingsvergunning aanvraag voor het verbouwen van de gebouwen Rivierduinen 8, 12 en 16, Van Ruytenburghlaan 8, 2263 KG Leidschendam - kenmerk 2406543</meta:user-defined>
    <meta:user-defined meta:name="DCTERMS.W3CDTF/DCTERMS.available">2026-04-16</meta:user-defined>
    <meta:user-defined meta:name="DCTERMS.W3CDTF/OVERHEIDop.jaargang">2026</meta:user-defined>
    <meta:user-defined meta:name="OVERHEIDop.publicationIssue">181243</meta:user-defined>
    <meta:user-defined meta:name="OVERHEIDop.GmbID/DC.identifier">gmb-2026-181243</meta:user-defined>
    <meta:user-defined meta:name="OVERHEIDop.versieInformatie"/>
  </office:meta>
</office:document-meta>
</file>