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ssaupark 52, 3481 HG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ssaupark 52, 3481 HG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24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289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Besluit (Nassaupark 52, 3481 HG Harmelen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42</meta:user-defined>
    <meta:user-defined meta:name="OVERHEIDop.GmbID/DC.identifier">gmb-2026-181242</meta:user-defined>
    <meta:user-defined meta:name="OVERHEIDop.versieInformatie"/>
  </office:meta>
</office:document-meta>
</file>