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Dodenherdenking 2026 op 4 mei 2026 aan Prinses Julianaplantsoen bij het oorlogsmonumen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april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c.q. ontheffing voor het houden van het evenement Dodenherdenking 2026 op 4 mei 2026 van 18.30 uur tot 21.00 uur in het Prinses Julianaplantsoen bij het oorlogsmonument, dit besluit is genomen op 2 april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23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Dodenherdenking 2026 op 4 mei 2026 aan Prinses Julianaplantsoen bij het oorlogsmonument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39</meta:user-defined>
    <meta:user-defined meta:name="OVERHEIDop.GmbID/DC.identifier">gmb-2026-181239</meta:user-defined>
    <meta:user-defined meta:name="OVERHEIDop.versieInformatie"/>
  </office:meta>
</office:document-meta>
</file>