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Neutronweg ongenummerd (kadastraal bekend RSD-00, sectie C, nr. 9173), Neutronweg ongenummerd (kadastraal bekend RSD-00, sectie S, nr.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Neutronweg ongenummerd (kadastraal bekend RSD-00, sectie C, nr. 9173), Neutronweg ongenummerd (kadastraal bekend RSD-00, sectie S, nr. 1522)</text:p>
            <text:p text:style-name="common-al">
            
          </text:p>
            <text:p text:style-name="common-al">
            <text:span text:style-name="nadrukvet">Omschrijving:</text:span>het oprichten van een bedrijfsruimte met een kantoor </text:p>
            <text:p text:style-name="common-al">
            
          </text:p>
            <text:p text:style-name="common-al">
            <text:span text:style-name="nadrukvet">Registratienummer:</text:span>2026OPA048392</text:p>
            <text:p text:style-name="common-al">
            
          </text:p>
            <text:p text:style-name="common-al">
            <text:span text:style-name="nadrukvet">Datum aanvraag:</text:span>13-04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123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3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3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392</meta:user-defined>
    <meta:user-defined meta:name="DCTERMS.abstract">het oprichten van een bedrijfsruimte met een kantoo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diende aanvraag voor een Omgevingsvergunning op de locatie Neutronweg ongenummerd (kadastraal bekend RSD-00, sectie C, nr. 9173), Neutronweg ongenummerd (kadastraal bekend RSD-00, sectie S, nr. 15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236</meta:user-defined>
    <meta:user-defined meta:name="OVERHEIDop.GmbID/DC.identifier">gmb-2026-181236</meta:user-defined>
    <meta:user-defined meta:name="OVERHEIDop.versieInformatie"/>
  </office:meta>
</office:document-meta>
</file>