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BOPA) - Kaaplaan hoek van der Leelaan in Doorn (RX2026-00000490, 14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realiseren van een tijdelijk opslagterrein voor kabels en leidingen voor energietransitie op de locatie Kaaplaan hoek Van der Leelaan in Doorn.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tijdelijke opslagterrein vanwege energietransitie mogelijk. De vergunning wordt verleend voor tijdelijke opslag tot 1 juli 2026.</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123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3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3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6-00000490</meta:user-defined>
    <meta:user-defined meta:name="DCTERMS.abstract">Kaaplaan hoek Van der Leelaan in Doorn, realiseren tijdelijk opslagterrein (BOPA) kabels en leidingen t.b.v. energietransitie  (RX2026-00000490, 14 april 2026)</meta:user-defined>
    <dc:language>nl</dc:language>
    <meta:user-defined meta:name="DC.title">Gemeente Utrechtse Heuvelrug, verleende omgevingsvergunning voor een buitenplanse omgevingsplanactiviteit (BOPA) - Kaaplaan hoek van der Leelaan in Doorn (RX2026-00000490, 14 april 2026)</meta:user-defined>
    <meta:user-defined meta:name="OVERHEIDop.locatietype/OVERHEIDop.gebiedsmarkering">GeometrieRef</meta:user-defined>
    <meta:user-defined meta:name="DCTERMS.W3CDTF/DCTERMS.available">2026-04-16</meta:user-defined>
    <meta:user-defined meta:name="DCTERMS.W3CDTF/OVERHEIDop.jaargang">2026</meta:user-defined>
    <meta:user-defined meta:name="OVERHEIDop.externeBijlage">Afwijkvergunning|exb-2026-13582</meta:user-defined>
    <meta:user-defined meta:name="OVERHEIDop.publicationIssue">181235</meta:user-defined>
    <meta:user-defined meta:name="OVERHEIDop.GmbID/DC.identifier">gmb-2026-181235</meta:user-defined>
    <meta:user-defined meta:name="OVERHEIDop.versieInformatie"/>
  </office:meta>
</office:document-meta>
</file>