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vijf appartementsrechten, Julianaweg 309, 309A, 309B, 309C en 309D, 3523XC Utrecht, GU-Z2026-00520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ulianaweg 309, 309A, 309B, 309C en 309D, 3523XC Utrecht</text:p>
            <text:p text:style-name="common-al">De aanvraag betreft een vergunning voor het kadastraal splitsen van een gebouw in vijf appartementsrechten</text:p>
            <text:p text:style-name="common-al">Ons kenmerk: GU-Z2026-0052084</text:p>
            <text:p text:style-name="common-al">Datum ontvangst aanvraag: 13 april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2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2084</meta:user-defined>
    <meta:user-defined meta:name="DCTERMS.abstract">Aanvraag vergunning voor het kadastraal splitsen van een gebouw in vijf appartementsrechten, Julianaweg 309, 309A, 309B, 309C en 309D, 3523XC Utrecht, GU-Z2026-00520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vijf appartementsrechten, Julianaweg 309, 309A, 309B, 309C en 309D, 3523XC Utrecht, GU-Z2026-0052084</meta:user-defined>
    <meta:user-defined meta:name="DCTERMS.W3CDTF/DCTERMS.available">2026-04-16</meta:user-defined>
    <meta:user-defined meta:name="DCTERMS.W3CDTF/OVERHEIDop.jaargang">2026</meta:user-defined>
    <meta:user-defined meta:name="OVERHEIDop.publicationIssue">181233</meta:user-defined>
    <meta:user-defined meta:name="OVERHEIDop.GmbID/DC.identifier">gmb-2026-181233</meta:user-defined>
    <meta:user-defined meta:name="OVERHEIDop.versieInformatie"/>
  </office:meta>
</office:document-meta>
</file>