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tijdelijke schuur (maximaal 5 jaar) J.C. Hoogendoornlaan, 2411N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Omgevingsdienst Midden-Holland (ODMH) namens gemeente Bodegraven-Reeuwijk besloten om de beslistermijn van de aanvraag met kenmerk 2026-00004881 voor het bouwen van een tijdelijke schuur (maximaal 5 jaar) op de locatie J.C. Hoogendoornlaan, 2411N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2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8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bouwen van een tijdelijke schuur (maximaal 5 jaar) J.C. Hoogendoornlaan, 2411NB Bodegra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30</meta:user-defined>
    <meta:user-defined meta:name="OVERHEIDop.GmbID/DC.identifier">gmb-2026-181230</meta:user-defined>
    <meta:user-defined meta:name="OVERHEIDop.versieInformatie"/>
  </office:meta>
</office:document-meta>
</file>