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plaat 65 1025A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teren keukendoorbraak: dragende en niet-dragende binnenmuur weghalen, instaleren vloerverwarming en renovatie badkamer.</text:p>
            <text:p text:style-name="common-al">Zaakadres: Bosplaat 65 1025AR Amsterdam</text:p>
            <text:p text:style-name="common-al">Datum ontvangst: 18-11-2025</text:p>
            <text:p text:style-name="common-al">Zaaknummer: Z2025-049262</text:p>
            <text:p text:style-name="common-al">DSO-nummer: 2025111802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62</meta:user-defined>
    <meta:user-defined meta:name="DCTERMS.abstract">realisteren keukendoorbraak: dragende en niet-dragende binnenmuur weghalen, instaleren vloerverwarming en renovatie badkam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plaat 65 1025AR Amsterdam Noord</meta:user-defined>
    <meta:user-defined meta:name="DCTERMS.W3CDTF/DCTERMS.available">2026-01-15</meta:user-defined>
    <meta:user-defined meta:name="DCTERMS.W3CDTF/OVERHEIDop.jaargang">2026</meta:user-defined>
    <meta:user-defined meta:name="OVERHEIDop.externeBijlage">Z2025-049262 OW procedure en volledig |exb-2026-1411</meta:user-defined>
    <meta:user-defined meta:name="OVERHEIDop.publicationIssue">18123</meta:user-defined>
    <meta:user-defined meta:name="OVERHEIDop.GmbID/DC.identifier">gmb-2026-18123</meta:user-defined>
    <meta:user-defined meta:name="OVERHEIDop.versieInformatie"/>
  </office:meta>
</office:document-meta>
</file>