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34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berging en het maken van een vaste trap</text:p>
            <text:p text:style-name="common-al">Zaakadres: Ploegstraat 34 1097WH Amsterdam</text:p>
            <text:p text:style-name="common-al">Datum ontvangst: 06-04-2026 16:01</text:p>
            <text:p text:style-name="common-al">Zaaknummer: Z2026-015095</text:p>
            <text:p text:style-name="common-al">DSO-nummer: 20260406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95</meta:user-defined>
    <meta:user-defined meta:name="DCTERMS.abstract">veranderen van de zolderberging en het maken van een vast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oegstraat 34 1097WH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5</meta:user-defined>
    <meta:user-defined meta:name="OVERHEIDop.GmbID/DC.identifier">gmb-2026-181225</meta:user-defined>
    <meta:user-defined meta:name="OVERHEIDop.versieInformatie"/>
  </office:meta>
</office:document-meta>
</file>