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leine kraan op 15 juni 2026 van 08:00 uur tot 12:00 uur, Koningin Julianalaan 230, 2274 JP Voorburg - kenmerk 00002406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leine kraan op 15 juni 2026 van 08:00 uur tot 12:00 uur voor het vervangen van een ruit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4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De aanvraag, plattegronden en/of tekeningen, worden digitaal ter inzage gelegd. U kunt deze documenten inzien onder het kopje "Documenten”.</text:p>
            <text:p text:style-name="common-al">Eventuele overige stukken kunnen op verzoek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122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406516</meta:user-defined>
    <dc:language>nl</dc:language>
    <meta:user-defined meta:name="OVERHEIDop.locatietype/OVERHEIDop.gebiedsmarkering">Punt</meta:user-defined>
    <meta:user-defined meta:name="DC.title">Aanvraag vergunning voor het plaatsen van een kleine kraan op 15 juni 2026 van 08:00 uur tot 12:00 uur, Koningin Julianalaan 230, 2274 JP Voorburg - kenmerk 0000240651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24</meta:user-defined>
    <meta:user-defined meta:name="OVERHEIDop.GmbID/DC.identifier">gmb-2026-181224</meta:user-defined>
    <meta:user-defined meta:name="OVERHEIDop.versieInformatie"/>
  </office:meta>
</office:document-meta>
</file>