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tzstraat 66 2021TT Haarlem, 0392-2026-0059418, het plaatsen van een dakopbouw, ontvangen op 14-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22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2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2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9418</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tzstraat 66 2021TT Haarlem, 0392-2026-0059418, het plaatsen van een dakopbouw, ontvangen op 14-04-2026</meta:user-defined>
    <meta:user-defined meta:name="DCTERMS.W3CDTF/DCTERMS.available">2026-04-16</meta:user-defined>
    <meta:user-defined meta:name="DCTERMS.W3CDTF/OVERHEIDop.jaargang">2026</meta:user-defined>
    <meta:user-defined meta:name="OVERHEIDop.publicationIssue">181223</meta:user-defined>
    <meta:user-defined meta:name="OVERHEIDop.GmbID/DC.identifier">gmb-2026-181223</meta:user-defined>
    <meta:user-defined meta:name="OVERHEIDop.versieInformatie"/>
  </office:meta>
</office:document-meta>
</file>