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snippergroen" naast Talmastraat 39 te Vledd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is voornemens met de bewoners van Talmastraat 39 te Vledderveen een koopovereenkomst, later gevolgd door levering, aan te gaan met betrekking tot de strook grond naast Talmastraat 39 te Vleddder (8385 GE) kadastraal bekend gemeente Vledder sectie H nummer 2845, groot ongeveer vijfenzeventig vierkante meter, oftewel 75 m² (hierna ook: ‘de grond’). De keus voor verkoop aan de bewoners van Talmastraat 39 te Vledderveen berust op het feit dat zij aangrenzend eigenaar zijn van de grond. Gelet op het voorgaande is de gemeente van oordeel dat zij op grond van objectieve, redelijke en toetsbare criteria deze koopovereenkomst één-op-één kan aangaan.</text:p>
            <text:p text:style-name="al"/>
            <text:p text:style-name="al"> 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info@gemeentewesterveld.nl, onder vermelding van: ‘verkoop grond Talmastraat 39 te Vledderveen’. </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de boogde koper zouden immers onredelijk worden benadeeld indien pas na deze (duidelijk kenbaar gemaakte) termijn alsnog tegen het aangaan van de overeenkomst zou worden opgek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1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op gemeentegrond "snippergroen" naast Talmastraat 39 te Vledderveen</meta:user-defined>
    <meta:user-defined meta:name="DCTERMS.W3CDTF/DCTERMS.available">2026-01-15</meta:user-defined>
    <meta:user-defined meta:name="DCTERMS.W3CDTF/OVERHEIDop.jaargang">2026</meta:user-defined>
    <meta:user-defined meta:name="OVERHEIDop.publicationIssue">18122</meta:user-defined>
    <meta:user-defined meta:name="OVERHEIDop.GmbID/DC.identifier">gmb-2026-18122</meta:user-defined>
    <meta:user-defined meta:name="OVERHEIDop.versieInformatie"/>
  </office:meta>
</office:document-meta>
</file>