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Berkdijksestraat 114, 5025V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1 juli 2025, geregistreerd onder zaak(nummer) Z2025-00008804, aangaande:</text:p>
            <text:p text:style-name="common-al">Omschrijving/naam: <text:span text:style-name="nadrukvet">realiseren van 2 grondgebonden micro-woningen</text:span></text:p>
            <text:p text:style-name="common-al">Locatie/adres: <text:span text:style-name="nadrukvet">Berkdijksestraat 114, 5025VH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2 microwoning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6 mei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8804</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08804;</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common-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21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1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1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04</meta:user-defined>
    <meta:user-defined meta:name="DCTERMS.abstract">Z2025-00008804 - realiseren van 2 grondgebonden micro-woningen</meta:user-defined>
    <dc:language>nl</dc:language>
    <meta:user-defined meta:name="DC.title">BOPA-Besluit op aanvraag omgevingsvergunning, Berkdijksestraat 114, 5025VH Tilburg</meta:user-defined>
    <meta:user-defined meta:name="OVERHEIDop.datumEindeReactietermijn">2026-05-26</meta:user-defined>
    <meta:user-defined meta:name="OVERHEIDop.terinzageleggingBG">https://jeleefomgeving.nl/inzien/001172773/49904260-45e9-4ad3-80aa-8fb3ad7ea5ba</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81</meta:user-defined>
    <meta:user-defined meta:name="OVERHEIDop.publicationIssue">181219</meta:user-defined>
    <meta:user-defined meta:name="OVERHEIDop.GmbID/DC.identifier">gmb-2026-181219</meta:user-defined>
    <meta:user-defined meta:name="OVERHEIDop.versieInformatie"/>
  </office:meta>
</office:document-meta>
</file>