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Buitenweg 6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melding in kader van een milieubelastende activiteit ontvangen voor het opslaan van drijfmest in mestbassin op de locatie Buitenweg 6, 9984NS Oudeschi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2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594</meta:user-defined>
    <meta:user-defined meta:name="DCTERMS.abstract">het opslaan van drijfmest in mestbassin, Buitenweg 6, 9984NS Oudeschip (3 december 2025)</meta:user-defined>
    <dc:language>nl</dc:language>
    <meta:user-defined meta:name="OVERHEIDop.locatietype/OVERHEIDop.gebiedsmarkering">Vlak</meta:user-defined>
    <meta:user-defined meta:name="DC.title">Melding omgevingswet Buitenweg 6, 9984NS Oudeschi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16</meta:user-defined>
    <meta:user-defined meta:name="OVERHEIDop.GmbID/DC.identifier">gmb-2026-181216</meta:user-defined>
    <meta:user-defined meta:name="OVERHEIDop.versieInformatie"/>
  </office:meta>
</office:document-meta>
</file>