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omgevingsvergunning verleend, De Ruijterweg 36 2014AW Haarlem, 0392-2026-0038099, het plaatsen van een dakkapel op het voordakvlak van de woning, verzonden 14-04-2026</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op te vragen door een mail te sturen naar  bedrijven-omgeving@haarlem.nl.</text:p>
            <text:p text:style-name="common-al">Bent u hier niet toe in de gelegenheid, dan zijn het besluit en de bijbehorende stukken uitsluitend op afspraak in te zien van maandag tot en met vrijdag van 09.00-16.00 uur en op donderdag van 09.00-20.00 uur in de publiekshal van de Raakspoort, Zijlvest 39, 2011 VB te Haarlem (hoek Zijlvest/Raaks).</text:p>
            <text:p text:style-name="common-al">Voor het maken van een afspraak of voor meer informatie kunt u mailen naar bedrijven-omgeving@haarlem.nl of bellen via telefoonnummer 14023.</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aan aanvrager) richten aan: Burgemeester en wethouders van Haarlem,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81213</text:span><text:line-break/><text:date style:data-style-name="dag" text:fixed="true" text:date-value="2026-04-16"/><text:line-break/><text:date style:data-style-name="jaar" text:fixed="true" text:date-value="2026-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1213</text:span><text:date style:data-style-name="nicedate" text:fixed="true" text:date-value="2026-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1213</text:span><text:date style:data-style-name="nicedate" text:fixed="true" text:date-value="2026-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6-0038099</meta:user-defined>
    <meta:user-defined meta:name="DCTERMS.abstract">het plaatsen van een dakkapel op het voordakvlak van de woning</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Gemeente Haarlem, omgevingsvergunning verleend, De Ruijterweg 36 2014AW Haarlem, 0392-2026-0038099, het plaatsen van een dakkapel op het voordakvlak van de woning, verzonden 14-04-2026</meta:user-defined>
    <meta:user-defined meta:name="DCTERMS.W3CDTF/DCTERMS.available">2026-04-16</meta:user-defined>
    <meta:user-defined meta:name="DCTERMS.W3CDTF/OVERHEIDop.jaargang">2026</meta:user-defined>
    <meta:user-defined meta:name="OVERHEIDop.publicationIssue">181213</meta:user-defined>
    <meta:user-defined meta:name="OVERHEIDop.GmbID/DC.identifier">gmb-2026-181213</meta:user-defined>
    <meta:user-defined meta:name="OVERHEIDop.versieInformatie"/>
  </office:meta>
</office:document-meta>
</file>