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4^1 kap woning, Wittemerslag (voorlopig adres) 13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4-2026</text:p>
            <text:p text:style-name="common-al">
            <text:span text:style-name="nadrukvet">Locatie:</text:span> Wittemerslag (voorlopig adres) 13 Lierderholthuis</text:p>
            <text:p text:style-name="common-al">
            <text:span text:style-name="nadrukvet">Zaakomschrijving:</text:span> het bouwen van een 4^1 kap woning</text:p>
            <text:p text:style-name="common-al">
            <text:span text:style-name="nadrukvet">Zaaknummer:</text:span> 0177ESUITE2845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845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845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121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1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1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84592026</meta:user-defined>
    <meta:user-defined meta:name="DCTERMS.abstract">het bouwen van een 4^1 kap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4^1 kap woning, Wittemerslag (voorlopig adres) 13 Lierderholthui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12</meta:user-defined>
    <meta:user-defined meta:name="OVERHEIDop.GmbID/DC.identifier">gmb-2026-181212</meta:user-defined>
    <meta:user-defined meta:name="OVERHEIDop.versieInformatie"/>
  </office:meta>
</office:document-meta>
</file>