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aan de voorkant van de woning, Saturnus 49 1785DZ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Saturnus 49 1785DZ Den Helder, plaatsen van een dakkapel aan de voorkant van de woning</text:p>
            <text:p text:style-name="common-al">Verzenddatum: 14-04-2026</text:p>
            <text:p text:style-name="common-al">Nieuwe uiterste beslistermijn: 26-05-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121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1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1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78</meta:user-defined>
    <meta:user-defined meta:name="DCTERMS.abstract">plaatsen van een dakkapel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dakkapel aan de voorkant van de woning, Saturnus 49 1785DZ Den Helder</meta:user-defined>
    <meta:user-defined meta:name="DCTERMS.W3CDTF/DCTERMS.available">2026-04-16</meta:user-defined>
    <meta:user-defined meta:name="DCTERMS.W3CDTF/OVERHEIDop.jaargang">2026</meta:user-defined>
    <meta:user-defined meta:name="OVERHEIDop.publicationIssue">181210</meta:user-defined>
    <meta:user-defined meta:name="OVERHEIDop.GmbID/DC.identifier">gmb-2026-181210</meta:user-defined>
    <meta:user-defined meta:name="OVERHEIDop.versieInformatie"/>
  </office:meta>
</office:document-meta>
</file>