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 en optocht Graauw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3 januari 2026</text:p>
            <text:p text:style-name="common-al">Omschrijving: jubileumviering, optocht en feestavond de Djerken</text:p>
            <text:p text:style-name="common-al">Locatie: Diverse straten Graauw en gemeenschapshuis Graauw</text:p>
            <text:p text:style-name="common-al">Zaaknummer: 919940</text:p>
            <text:p text:style-name="common-al">Datum evenement: 17 januari, 7 en 14 februari 2026</text:p>
            <text:p text:style-name="common-al">Tijdstip evenement: diverse tijdstippen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3 januar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12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9940</meta:user-defined>
    <dc:language>nl</dc:language>
    <meta:user-defined meta:name="OVERHEIDop.locatietype/OVERHEIDop.gebiedsmarkering">Punt</meta:user-defined>
    <meta:user-defined meta:name="DC.title">Besluit evenementenvergunning Carnaval en optocht Graauw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21</meta:user-defined>
    <meta:user-defined meta:name="OVERHEIDop.GmbID/DC.identifier">gmb-2026-18121</meta:user-defined>
    <meta:user-defined meta:name="OVERHEIDop.versieInformatie"/>
  </office:meta>
</office:document-meta>
</file>