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21, 5975BL Sevenum, verleende Omgevingsvergunning (16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vangen en plaatsen van kozijnen en 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 (geweigerd omdat deze activiteit vergunningsvrij is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673</meta:user-defined>
    <meta:user-defined meta:name="DCTERMS.abstract">Betreft: Beschikking op aanvraag op locatie Maasbreeseweg 21, 5975BL Sevenum</meta:user-defined>
    <dc:language>nl</dc:language>
    <meta:user-defined meta:name="OVERHEIDop.locatietype/OVERHEIDop.gebiedsmarkering">Vlak</meta:user-defined>
    <meta:user-defined meta:name="DC.title">Maasbreeseweg 21, 5975BL Sevenum, verleende Omgevingsvergunning (16 april 2026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8</meta:user-defined>
    <meta:user-defined meta:name="OVERHEIDop.GmbID/DC.identifier">gmb-2026-181208</meta:user-defined>
    <meta:user-defined meta:name="OVERHEIDop.versieInformatie"/>
  </office:meta>
</office:document-meta>
</file>