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schaftwagen van 13 april t/m 12 juni 2026 ter hoogte van Anna Paulownalaan 4, 3818 GD Amersfoort, Utrecht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nna Paulownalaan 4, 3818 GD Amersfoort, Utrechtseweg 175, 3818 EE Amersfoort</text:p>
            <text:p text:style-name="common-al">
            <text:span text:style-name="nadrukvet">Omschrijving:</text:span> 			plaatsen van een afvalcontainer en een schaftwagen van 13 april t/m 12 juni 2026</text:p>
            <text:p text:style-name="common-al">
            <text:span text:style-name="nadrukvet">Zaaknummer:</text:span> 			CLZ-APV2026-04-10-d7d2127f</text:p>
            <text:p text:style-name="common-al">
            
          </text:p>
            <text:p text:style-name="common-al">
            <text:span text:style-name="nadrukvet">Datum besluit verzonden/bekendmaking:</text:span>14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20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0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0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0-d7d2127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afvalcontainer en een schaftwagen van 13 april t/m 12 juni 2026 ter hoogte van Anna Paulownalaan 4, 3818 GD Amersfoort, Utrechtsewe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07</meta:user-defined>
    <meta:user-defined meta:name="OVERHEIDop.GmbID/DC.identifier">gmb-2026-181207</meta:user-defined>
    <meta:user-defined meta:name="OVERHEIDop.versieInformatie"/>
  </office:meta>
</office:document-meta>
</file>