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sportcomplex - Schapendrift 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chapendrift 7, Norg, het realiseren van een sportcomplex, verleend op 15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120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59</meta:user-defined>
    <meta:user-defined meta:name="DCTERMS.abstract">Gemeente Noordenveld - besluit voor: het realiseren van een sportcomplex - Schapendrift 7, Norg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sportcomplex - Schapendrift 7, No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1205</meta:user-defined>
    <meta:user-defined meta:name="OVERHEIDop.GmbID/DC.identifier">gmb-2026-181205</meta:user-defined>
    <meta:user-defined meta:name="OVERHEIDop.versieInformatie"/>
  </office:meta>
</office:document-meta>
</file>